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7cm"/>
    </style:style>
    <style:style style:name="co2" style:family="table-column">
      <style:table-column-properties fo:break-before="auto" style:column-width="7.22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4.932cm"/>
    </style:style>
    <style:style style:name="co6" style:family="table-column">
      <style:table-column-properties fo:break-before="auto" style:column-width="14.824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5.461cm"/>
    </style:style>
    <style:style style:name="co9" style:family="table-column">
      <style:table-column-properties fo:break-before="auto" style:column-width="5.382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5.276cm"/>
    </style:style>
    <style:style style:name="co12" style:family="table-column">
      <style:table-column-properties fo:break-before="auto" style:column-width="9.745cm"/>
    </style:style>
    <style:style style:name="co13" style:family="table-column">
      <style:table-column-properties fo:break-before="auto" style:column-width="14.586cm"/>
    </style:style>
    <style:style style:name="co14" style:family="table-column">
      <style:table-column-properties fo:break-before="auto" style:column-width="4.034cm"/>
    </style:style>
    <style:style style:name="co15" style:family="table-column">
      <style:table-column-properties fo:break-before="auto" style:column-width="5.17cm"/>
    </style:style>
    <style:style style:name="co16" style:family="table-column">
      <style:table-column-properties fo:break-before="auto" style:column-width="9.375cm"/>
    </style:style>
    <style:style style:name="co17" style:family="table-column">
      <style:table-column-properties fo:break-before="auto" style:column-width="4.773cm"/>
    </style:style>
    <style:style style:name="co18" style:family="table-column">
      <style:table-column-properties fo:break-before="auto" style:column-width="4.694cm"/>
    </style:style>
    <style:style style:name="co19" style:family="table-column">
      <style:table-column-properties fo:break-before="auto" style:column-width="8.846cm"/>
    </style:style>
    <style:style style:name="co20" style:family="table-column">
      <style:table-column-properties fo:break-before="auto" style:column-width="9.084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lenocoBasiDati_10_010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20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20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21" table:number-columns-repeated="993" table:default-cell-style-name="ce1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12.a.1</text:p>
          </table:table-cell>
          <table:table-cell office:value-type="string">
            <text:p>12.b.1</text:p>
          </table:table-cell>
          <table:table-cell office:value-type="string">
            <text:p>12.c.1</text:p>
          </table:table-cell>
          <table:table-cell office:value-type="string">
            <text:p>12.d.1</text:p>
          </table:table-cell>
          <table:table-cell office:value-type="string">
            <text:p>12.a.2</text:p>
          </table:table-cell>
          <table:table-cell office:value-type="string">
            <text:p>12.b.2</text:p>
          </table:table-cell>
          <table:table-cell office:value-type="string">
            <text:p>12.c.2</text:p>
          </table:table-cell>
          <table:table-cell office:value-type="string">
            <text:p>12.d.2</text:p>
          </table:table-cell>
          <table:table-cell office:value-type="string">
            <text:p>12.a.3</text:p>
          </table:table-cell>
          <table:table-cell office:value-type="string">
            <text:p>12.b.3</text:p>
          </table:table-cell>
          <table:table-cell office:value-type="string">
            <text:p>12.c.3</text:p>
          </table:table-cell>
          <table:table-cell office:value-type="string">
            <text:p>12.d.3</text:p>
          </table:table-cell>
          <table:table-cell office:value-type="string">
            <text:p>12.a.4</text:p>
          </table:table-cell>
          <table:table-cell office:value-type="string">
            <text:p>12.b.4</text:p>
          </table:table-cell>
          <table:table-cell office:value-type="string">
            <text:p>12.c.4</text:p>
          </table:table-cell>
          <table:table-cell office:value-type="string">
            <text:p>12.d.4</text:p>
          </table:table-cell>
          <table:table-cell office:value-type="string">
            <text:p>12.a.5</text:p>
          </table:table-cell>
          <table:table-cell office:value-type="string">
            <text:p>12.b.5</text:p>
          </table:table-cell>
          <table:table-cell office:value-type="string">
            <text:p>12.c.5</text:p>
          </table:table-cell>
          <table:table-cell office:value-type="string">
            <text:p>12.d.5</text:p>
          </table:table-cell>
          <table:table-cell table:number-columns-repeated="993"/>
        </table:table-row>
        <table:table-row table:style-name="ro1">
          <table:table-cell office:value-type="string">
            <text:p>amministrazione</text:p>
          </table:table-cell>
          <table:table-cell office:value-type="string">
            <text:p>referente</text:p>
          </table:table-cell>
          <table:table-cell office:value-type="string">
            <text:p>e-mail PEC referente</text:p>
          </table:table-cell>
          <table:table-cell office:value-type="string">
            <text:p>identificatore</text:p>
          </table:table-cell>
          <table:table-cell office:value-type="string">
            <text:p>titolo</text:p>
          </table:table-cell>
          <table:table-cell office:value-type="string">
            <text:p>descrizione</text:p>
          </table:table-cell>
          <table:table-cell office:value-type="string">
            <text:p>formato</text:p>
          </table:table-cell>
          <table:table-cell office:value-type="string">
            <text:p>riferimento normativo</text:p>
          </table:table-cell>
          <table:table-cell office:value-type="string">
            <text:p>soggetto</text:p>
          </table:table-cell>
          <table:table-cell office:value-type="string">
            <text:p>licenza</text:p>
          </table:table-cell>
          <table:table-cell office:value-type="string">
            <text:p>servizi per la fruibilita' dei dati</text:p>
          </table:table-cell>
          <table:table-cell office:value-type="string">
            <text:p>titolo dell'applicativo principale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second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terz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quart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office:value-type="string">
            <text:p>titolo del quinto applicativo che utilizza la base di dati</text:p>
          </table:table-cell>
          <table:table-cell office:value-type="string">
            <text:p>descrizione dell'applicativo</text:p>
          </table:table-cell>
          <table:table-cell office:value-type="string">
            <text:p>licenza dell'applicativo</text:p>
          </table:table-cell>
          <table:table-cell office:value-type="string">
            <text:p>produttore dell'applicativo</text:p>
          </table:table-cell>
          <table:table-cell table:number-columns-repeated="993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GisMasterAnaEdi</text:p>
          </table:table-cell>
          <table:table-cell office:value-type="string">
            <text:p>GisMaster Anagrafe Edifici</text:p>
          </table:table-cell>
          <table:table-cell office:value-type="string">
            <text:p>Applicativo per la gestione delle unita' immobiliari</text:p>
          </table:table-cell>
          <table:table-cell office:value-type="string">
            <text:p>MS Access</text:p>
          </table:table-cell>
          <table:table-cell/>
          <table:table-cell office:value-type="string">
            <text:p>Edilizia e governo del territorio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isMaster</text:p>
          </table:table-cell>
          <table:table-cell office:value-type="string">
            <text:p>Sistema GIS per l'integrazione dei dati</text:p>
          </table:table-cell>
          <table:table-cell office:value-type="string">
            <text:p>Licenza d'uso</text:p>
          </table:table-cell>
          <table:table-cell office:value-type="string">
            <text:p>Technical Design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GisMasterAnaPer</text:p>
          </table:table-cell>
          <table:table-cell office:value-type="string">
            <text:p>GisMaster Anagrafe Persone</text:p>
          </table:table-cell>
          <table:table-cell office:value-type="string">
            <text:p>Applicativo per la gestione dell'anagrafe delle persone</text:p>
          </table:table-cell>
          <table:table-cell office:value-type="string">
            <text:p>MS Access</text:p>
          </table:table-cell>
          <table:table-cell/>
          <table:table-cell office:value-type="string">
            <text:p>Altro: gestione anagrafica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isMaster</text:p>
          </table:table-cell>
          <table:table-cell office:value-type="string">
            <text:p>Sistema GIS per l'integrazione dei dati</text:p>
          </table:table-cell>
          <table:table-cell office:value-type="string">
            <text:p>Licenza d'uso</text:p>
          </table:table-cell>
          <table:table-cell office:value-type="string">
            <text:p>Technical Design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GisMasterTop</text:p>
          </table:table-cell>
          <table:table-cell office:value-type="string">
            <text:p>GisMaster Toponomastica</text:p>
          </table:table-cell>
          <table:table-cell office:value-type="string">
            <text:p>Applicativo per la gestione della numerazione civica e della topomastica delle strade</text:p>
          </table:table-cell>
          <table:table-cell office:value-type="string">
            <text:p>MS Access</text:p>
          </table:table-cell>
          <table:table-cell/>
          <table:table-cell office:value-type="string">
            <text:p>Edilizia e governo del territorio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isMaster</text:p>
          </table:table-cell>
          <table:table-cell office:value-type="string">
            <text:p>Sistema GIS per l'integrazione dei dati</text:p>
          </table:table-cell>
          <table:table-cell office:value-type="string">
            <text:p>Licenza d'uso</text:p>
          </table:table-cell>
          <table:table-cell office:value-type="string">
            <text:p>Technical Design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GisMasterCat</text:p>
          </table:table-cell>
          <table:table-cell office:value-type="string">
            <text:p>GisMaster Catasto</text:p>
          </table:table-cell>
          <table:table-cell office:value-type="string">
            <text:p>Applicativo per la gestione della cartografia catastale</text:p>
          </table:table-cell>
          <table:table-cell office:value-type="string">
            <text:p>MS Access</text:p>
          </table:table-cell>
          <table:table-cell/>
          <table:table-cell office:value-type="string">
            <text:p>Edilizia e governo del territorio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isMaster</text:p>
          </table:table-cell>
          <table:table-cell office:value-type="string">
            <text:p>Sistema GIS per l'integrazione dei dati</text:p>
          </table:table-cell>
          <table:table-cell office:value-type="string">
            <text:p>Licenza d'uso</text:p>
          </table:table-cell>
          <table:table-cell office:value-type="string">
            <text:p>Technical Design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GisMasterGen</text:p>
          </table:table-cell>
          <table:table-cell office:value-type="string">
            <text:p>GisMaster Modulo Generale</text:p>
          </table:table-cell>
          <table:table-cell office:value-type="string">
            <text:p>Applicativo per la gestione di una struttura basata su dizionari</text:p>
          </table:table-cell>
          <table:table-cell office:value-type="string">
            <text:p>MS Access</text:p>
          </table:table-cell>
          <table:table-cell/>
          <table:table-cell office:value-type="string">
            <text:p>Ambiente e territorio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isMaster</text:p>
          </table:table-cell>
          <table:table-cell office:value-type="string">
            <text:p>Sistema GIS per l'integrazione dei dati</text:p>
          </table:table-cell>
          <table:table-cell office:value-type="string">
            <text:p>Licenza d'uso</text:p>
          </table:table-cell>
          <table:table-cell office:value-type="string">
            <text:p>Technical Design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GisMasterPrEd</text:p>
          </table:table-cell>
          <table:table-cell office:value-type="string">
            <text:p>GisMaster Pratiche Edilizie</text:p>
          </table:table-cell>
          <table:table-cell office:value-type="string">
            <text:p>Applicativo per la gestione delle pratiche edilizie</text:p>
          </table:table-cell>
          <table:table-cell office:value-type="string">
            <text:p>MS Access</text:p>
          </table:table-cell>
          <table:table-cell/>
          <table:table-cell office:value-type="string">
            <text:p>Edilizia e governo del territorio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isMaster</text:p>
          </table:table-cell>
          <table:table-cell office:value-type="string">
            <text:p>Sistema GIS per l'integrazione dei dati</text:p>
          </table:table-cell>
          <table:table-cell office:value-type="string">
            <text:p>Licenza d'uso</text:p>
          </table:table-cell>
          <table:table-cell office:value-type="string">
            <text:p>Technical Design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DB_POLIZIA</text:p>
          </table:table-cell>
          <table:table-cell office:value-type="string">
            <text:p>Database Polizia Municipale</text:p>
          </table:table-cell>
          <table:table-cell office:value-type="string">
            <text:p>Archivio dati relativo alle violazioni C.d.S. e legge 689</text:p>
          </table:table-cell>
          <table:table-cell office:value-type="string">
            <text:p>Firebird</text:p>
          </table:table-cell>
          <table:table-cell office:value-type="string">
            <text:p>D.Lgs. n. 285/1992</text:p>
          </table:table-cell>
          <table:table-cell office:value-type="string">
            <text:p>Altro: contravvenzioni</text:p>
          </table:table-cell>
          <table:table-cell office:value-type="string">
            <text:p>Nessuna</text:p>
          </table:table-cell>
          <table:table-cell office:value-type="string">
            <text:p>sì</text:p>
          </table:table-cell>
          <table:table-cell office:value-type="string">
            <text:p>CONCILIA</text:p>
          </table:table-cell>
          <table:table-cell office:value-type="string">
            <text:p>Soluzione applicativa per la gestione dell'iter delle violazioni al C.d.S. e legge 689</text:p>
          </table:table-cell>
          <table:table-cell office:value-type="string">
            <text:p>Licenza d'uso</text:p>
          </table:table-cell>
          <table:table-cell office:value-type="string">
            <text:p>Maggioli S.p.A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table:number-columns-repeated="2" office:value-type="string">
            <text:p>SIPAL</text:p>
          </table:table-cell>
          <table:table-cell office:value-type="string">
            <text:p>Base dati contenente tutti i dati dei dei tributi locali (IMU, TARI, TASI, TOSAP/COSAP, ecc)</text:p>
          </table:table-cell>
          <table:table-cell office:value-type="string">
            <text:p>DBMS Oracle</text:p>
          </table:table-cell>
          <table:table-cell office:value-type="string">
            <text:p>Normativa Nazionale Enti Locali</text:p>
          </table:table-cell>
          <table:table-cell office:value-type="string">
            <text:p>Fiscalità e tributi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Sipal Tributi</text:p>
          </table:table-cell>
          <table:table-cell office:value-type="string">
            <text:p>Gestione Completa dei Tributi Locali IMU, TARI, TASI, TOSAP/COSAP</text:p>
          </table:table-cell>
          <table:table-cell office:value-type="string">
            <text:p>Licenza d'uso</text:p>
          </table:table-cell>
          <table:table-cell office:value-type="string">
            <text:p>Maggioli S.p.a. Divisione Sipal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table:number-columns-repeated="2" office:value-type="string">
            <text:p>CRUX</text:p>
          </table:table-cell>
          <table:table-cell office:value-type="string">
            <text:p>Dati cimiteriali</text:p>
          </table:table-cell>
          <table:table-cell office:value-type="string">
            <text:p>Microsoft SQL Server</text:p>
          </table:table-cell>
          <table:table-cell office:value-type="string">
            <text:p>Nessuna norma</text:p>
          </table:table-cell>
          <table:table-cell office:value-type="string">
            <text:p>Altro: dati cimiteriali</text:p>
          </table:table-cell>
          <table:table-cell office:value-type="string">
            <text:p>Nessuna licenza</text:p>
          </table:table-cell>
          <table:table-cell office:value-type="string">
            <text:p>No</text:p>
          </table:table-cell>
          <table:table-cell office:value-type="string">
            <text:p>Crux 7</text:p>
          </table:table-cell>
          <table:table-cell office:value-type="string">
            <text:p>Gestione dati cimiteriali</text:p>
          </table:table-cell>
          <table:table-cell office:value-type="string">
            <text:p>Licenza d'uso</text:p>
          </table:table-cell>
          <table:table-cell office:value-type="string">
            <text:p>STARCH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1</text:p>
          </table:table-cell>
          <table:table-cell office:value-type="string">
            <text:p>Protocollo Informatico</text:p>
          </table:table-cell>
          <table:table-cell office:value-type="string">
            <text:p>L'applicativo gestisce i protocolli dell'ente</text:p>
          </table:table-cell>
          <table:table-cell office:value-type="string">
            <text:p>Mysql</text:p>
          </table:table-cell>
          <table:table-cell office:value-type="string">
            <text:p>DPR 445/2000</text:p>
          </table:table-cell>
          <table:table-cell office:value-type="string">
            <text:p>Protocollo Informatico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Protocollo Informatico</text:p>
          </table:table-cell>
          <table:table-cell office:value-type="string">
            <text:p>L'applicativo gestisce i protocolli dell'ent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2</text:p>
          </table:table-cell>
          <table:table-cell office:value-type="string">
            <text:p>Atti amministrativi</text:p>
          </table:table-cell>
          <table:table-cell office:value-type="string">
            <text:p>L'applicativo gestisce gli atti amministrativi</text:p>
          </table:table-cell>
          <table:table-cell office:value-type="string">
            <text:p>Mysql</text:p>
          </table:table-cell>
          <table:table-cell/>
          <table:table-cell office:value-type="string">
            <text:p>Atti amministrativi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Atti amministrativi</text:p>
          </table:table-cell>
          <table:table-cell office:value-type="string">
            <text:p>L'applicativo gestisce gli atti amministrativi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3</text:p>
          </table:table-cell>
          <table:table-cell office:value-type="string">
            <text:p>Gestione del personale</text:p>
          </table:table-cell>
          <table:table-cell office:value-type="string">
            <text:p>L'applicativo gestisce l'aspetto economico-previdenziale dell'ente</text:p>
          </table:table-cell>
          <table:table-cell office:value-type="string">
            <text:p>Mysql</text:p>
          </table:table-cell>
          <table:table-cell/>
          <table:table-cell office:value-type="string">
            <text:p>Gestione del personale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estione del personale</text:p>
          </table:table-cell>
          <table:table-cell office:value-type="string">
            <text:p>L'applicativo gestisce l'aspetto economico-previdenziale dell'ent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4</text:p>
          </table:table-cell>
          <table:table-cell office:value-type="string">
            <text:p>Gestione presenze</text:p>
          </table:table-cell>
          <table:table-cell office:value-type="string">
            <text:p>L'applicativo gestisce le assenze e le presenze del personale</text:p>
          </table:table-cell>
          <table:table-cell office:value-type="string">
            <text:p>Mysql</text:p>
          </table:table-cell>
          <table:table-cell/>
          <table:table-cell office:value-type="string">
            <text:p>Gestione presenze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Gestione presenze</text:p>
          </table:table-cell>
          <table:table-cell office:value-type="string">
            <text:p>L'applicativo gestisce le assenze e le presenze del personal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5</text:p>
          </table:table-cell>
          <table:table-cell office:value-type="string">
            <text:p>Anagrafe</text:p>
          </table:table-cell>
          <table:table-cell office:value-type="string">
            <text:p>L'applicativo gestisce le informazioni relative ai cittadini e alle famiglie</text:p>
          </table:table-cell>
          <table:table-cell office:value-type="string">
            <text:p>Mysql</text:p>
          </table:table-cell>
          <table:table-cell/>
          <table:table-cell office:value-type="string">
            <text:p>Anagrafe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Anagrafe</text:p>
          </table:table-cell>
          <table:table-cell office:value-type="string">
            <text:p>L'applicativo gestisce le informazioni relative ai cittadini e alle famigli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6</text:p>
          </table:table-cell>
          <table:table-cell office:value-type="string">
            <text:p>Elettorale</text:p>
          </table:table-cell>
          <table:table-cell office:value-type="string">
            <text:p>L'applicativo gestisce le informazioni sugli aventi diritto al voto elettorale</text:p>
          </table:table-cell>
          <table:table-cell office:value-type="string">
            <text:p>Mysql</text:p>
          </table:table-cell>
          <table:table-cell/>
          <table:table-cell office:value-type="string">
            <text:p>Elettorale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Elettorale</text:p>
          </table:table-cell>
          <table:table-cell office:value-type="string">
            <text:p>L'applicativo gestisce le informazioni sugli aventi diritto al voto elettoral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7</text:p>
          </table:table-cell>
          <table:table-cell office:value-type="string">
            <text:p>Stato civile</text:p>
          </table:table-cell>
          <table:table-cell office:value-type="string">
            <text:p>L'applicativo gestisce gli atti di stato civile</text:p>
          </table:table-cell>
          <table:table-cell office:value-type="string">
            <text:p>Mysql</text:p>
          </table:table-cell>
          <table:table-cell/>
          <table:table-cell office:value-type="string">
            <text:p>Stato civile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Stato civile</text:p>
          </table:table-cell>
          <table:table-cell office:value-type="string">
            <text:p>L'applicativo gestisce gli atti di stato civil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8</text:p>
          </table:table-cell>
          <table:table-cell office:value-type="string">
            <text:p>Contabilità finanziaria</text:p>
          </table:table-cell>
          <table:table-cell office:value-type="string">
            <text:p>L'applicativo gestisce i dati relativi alle operazioni finanziarie, ai bilanci, mutui e prestiti</text:p>
          </table:table-cell>
          <table:table-cell office:value-type="string">
            <text:p>Mysql</text:p>
          </table:table-cell>
          <table:table-cell/>
          <table:table-cell office:value-type="string">
            <text:p>Contabilità finanziaria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Contabilità finanziaria</text:p>
          </table:table-cell>
          <table:table-cell office:value-type="string">
            <text:p>L'applicativo gestisce i dati relativi alle operazioni finanziarie, ai bilanci, mutui e prestiti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9</text:p>
          </table:table-cell>
          <table:table-cell office:value-type="string">
            <text:p>Inventario beni</text:p>
          </table:table-cell>
          <table:table-cell office:value-type="string">
            <text:p>L'applicativo gestisce i dati dei beni inventariabili di proprietà dell'ente</text:p>
          </table:table-cell>
          <table:table-cell office:value-type="string">
            <text:p>Mysql</text:p>
          </table:table-cell>
          <table:table-cell/>
          <table:table-cell office:value-type="string">
            <text:p>Inventario beni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Inventario beni</text:p>
          </table:table-cell>
          <table:table-cell office:value-type="string">
            <text:p>L'applicativo gestisce i dati dei beni inventariabili di proprietà dell'ent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2">
          <table:table-cell office:value-type="string">
            <text:p>Comune di Cogoleto</text:p>
          </table:table-cell>
          <table:table-cell office:value-type="string">
            <text:p>Dott. Lombardi Segretario Generale</text:p>
          </table:table-cell>
          <table:table-cell office:value-type="string">
            <text:p>protocollo@pec.comune.cogoleto.ge.it</text:p>
          </table:table-cell>
          <table:table-cell office:value-type="string">
            <text:p>HALLEY 10</text:p>
          </table:table-cell>
          <table:table-cell office:value-type="string">
            <text:p>Attività produttive</text:p>
          </table:table-cell>
          <table:table-cell office:value-type="string">
            <text:p>L'applicativo gestisce le attività produttive sul territorio comunale</text:p>
          </table:table-cell>
          <table:table-cell office:value-type="string">
            <text:p>Mysql</text:p>
          </table:table-cell>
          <table:table-cell/>
          <table:table-cell office:value-type="string">
            <text:p>Attività produttive</text:p>
          </table:table-cell>
          <table:table-cell office:value-type="string">
            <text:p>Licenza d'uso</text:p>
          </table:table-cell>
          <table:table-cell office:value-type="string">
            <text:p>No</text:p>
          </table:table-cell>
          <table:table-cell office:value-type="string">
            <text:p>Attività produttive</text:p>
          </table:table-cell>
          <table:table-cell office:value-type="string">
            <text:p>L'applicativo gestisce le attività produttive sul territorio comunale</text:p>
          </table:table-cell>
          <table:table-cell office:value-type="string">
            <text:p>Licenza d'uso</text:p>
          </table:table-cell>
          <table:table-cell office:value-type="string">
            <text:p>Halley Informatica S.r.l.</text:p>
          </table:table-cell>
          <table:table-cell table:number-columns-repeated="1009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19/03/2015</text:date>, <text:time>11.09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abio Magini</meta:initial-creator>
    <meta:creation-date>2014-09-17T09:37:05Z</meta:creation-date>
    <dc:date>2015-03-19T11:09:23.28</dc:date>
    <meta:editing-duration>PT00H02M11S</meta:editing-duration>
    <meta:editing-cycles>2</meta:editing-cycles>
    <meta:document-statistic meta:table-count="1" meta:cell-count="332" meta:object-count="0"/>
  </office:meta>
</office:document-meta>
</file>